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fo:break-before="page" table:align="margins"/>
    </style:style>
    <style:style style:name="Table1.A" style:family="table-column">
      <style:table-column-properties style:column-width="2.2083in" style:rel-column-width="20898*"/>
    </style:style>
    <style:style style:name="Table1.B" style:family="table-column">
      <style:table-column-properties style:column-width="4.7167in" style:rel-column-width="4463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A7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 of Defective Miniscule Manuscripts:</text:p>
      <text:p text:style-name="Standard"/>
      <text:p text:style-name="Standard">as of 16 September, 2019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When you click on the MMS number:</text:p>
            <text:p text:style-name="P1">Get “No Results”</text:p>
            <text:p text:style-name="P1">message.</text:p>
          </table:table-cell>
          <table:table-cell table:style-name="Table1.B1" office:value-type="string">
            <text:p text:style-name="P1">When you click on the</text:p>
            <text:p text:style-name="P1">MMS number:</text:p>
            <text:p text:style-name="P1">some Indexing Data</text:p>
            <text:p text:style-name="P1">(some/no) Thumbs</text:p>
            <text:p text:style-name="P1">show up, but, when you</text:p>
            <text:p text:style-name="P1">click on “index this </text:p>
            <text:p text:style-name="P1">page”, (even on spaces without index data or thumb images) you eventually</text:p>
            <text:p text:style-name="P1">sometimes, get an image, but you might not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3" office:value-type="float" office:value="30241">
            <text:p text:style-name="Table_20_Contents">30241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3" office:value-type="float" office:value="30242">
            <text:p text:style-name="Table_20_Contents">3024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3" office:value-type="float" office:value="31141">
            <text:p text:style-name="Table_20_Contents">31141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3" office:value-type="float" office:value="31143">
            <text:p text:style-name="Table_20_Contents">31143</text:p>
          </table:table-cell>
        </table:table-row>
        <table:table-row>
          <table:table-cell table:style-name="Table1.A7">
            <text:p text:style-name="Table_20_Contents"/>
          </table:table-cell>
          <table:table-cell table:style-name="Table1.B2" office:value-type="string">
            <text:p text:style-name="Table_20_Contents">31242 <text:s text:c="3"/>thumbs and index data loads, but when you click on the thumb, the larger images will not load.</text:p>
          </table:table-cell>
        </table:table-row>
        <table:table-row>
          <table:table-cell table:style-name="Table1.A7" office:value-type="float" office:value="30253">
            <text:p text:style-name="Table_20_Contents">30253</text:p>
          </table:table-cell>
          <table:table-cell table:style-name="Table1.B3" office:value-type="float" office:value="31247">
            <text:p text:style-name="Table_20_Contents">31247</text:p>
          </table:table-cell>
        </table:table-row>
        <table:table-row>
          <table:table-cell table:style-name="Table1.A7" office:value-type="float" office:value="30340">
            <text:p text:style-name="Table_20_Contents">30340</text:p>
          </table:table-cell>
          <table:table-cell table:style-name="Table1.B3" office:value-type="float" office:value="32119">
            <text:p text:style-name="Table_20_Contents">32119</text:p>
          </table:table-cell>
        </table:table-row>
        <table:table-row>
          <table:table-cell table:style-name="Table1.A7" office:value-type="float" office:value="30341">
            <text:p text:style-name="Table_20_Contents">30341</text:p>
          </table:table-cell>
          <table:table-cell table:style-name="Table1.B3" office:value-type="float" office:value="32123">
            <text:p text:style-name="Table_20_Contents">32123</text:p>
          </table:table-cell>
        </table:table-row>
        <table:table-row>
          <table:table-cell table:style-name="Table1.A7" office:value-type="float" office:value="30539">
            <text:p text:style-name="Table_20_Contents">30539</text:p>
          </table:table-cell>
          <table:table-cell table:style-name="Table1.B3" office:value-type="float" office:value="32244">
            <text:p text:style-name="Table_20_Contents">32244</text:p>
          </table:table-cell>
        </table:table-row>
        <table:table-row>
          <table:table-cell table:style-name="Table1.A7" office:value-type="float" office:value="30542">
            <text:p text:style-name="Table_20_Contents">30542</text:p>
          </table:table-cell>
          <table:table-cell table:style-name="Table1.B3" office:value-type="float" office:value="32245">
            <text:p text:style-name="Table_20_Contents">32245</text:p>
          </table:table-cell>
        </table:table-row>
        <table:table-row>
          <table:table-cell table:style-name="Table1.A7" office:value-type="float" office:value="30654">
            <text:p text:style-name="Table_20_Contents">30654</text:p>
          </table:table-cell>
          <table:table-cell table:style-name="Table1.B3" office:value-type="float" office:value="32246">
            <text:p text:style-name="Table_20_Contents">32246</text:p>
          </table:table-cell>
        </table:table-row>
        <table:table-row>
          <table:table-cell table:style-name="Table1.A7" office:value-type="float" office:value="30658">
            <text:p text:style-name="Table_20_Contents">30658</text:p>
          </table:table-cell>
          <table:table-cell table:style-name="Table1.B3" office:value-type="float" office:value="32247">
            <text:p text:style-name="Table_20_Contents">32247</text:p>
          </table:table-cell>
        </table:table-row>
        <table:table-row>
          <table:table-cell table:style-name="Table1.A7" office:value-type="float" office:value="30659">
            <text:p text:style-name="Table_20_Contents">30659</text:p>
          </table:table-cell>
          <table:table-cell table:style-name="Table1.B3" office:value-type="float" office:value="32251">
            <text:p text:style-name="Table_20_Contents">32251</text:p>
          </table:table-cell>
        </table:table-row>
        <table:table-row>
          <table:table-cell table:style-name="Table1.A7" office:value-type="float" office:value="30661">
            <text:p text:style-name="Table_20_Contents">30661</text:p>
          </table:table-cell>
          <table:table-cell table:style-name="Table1.B3" office:value-type="float" office:value="32252">
            <text:p text:style-name="Table_20_Contents">32252</text:p>
          </table:table-cell>
        </table:table-row>
        <table:table-row>
          <table:table-cell table:style-name="Table1.A7" office:value-type="float" office:value="30667">
            <text:p text:style-name="Table_20_Contents">30667</text:p>
          </table:table-cell>
          <table:table-cell table:style-name="Table1.B3" office:value-type="float" office:value="32253">
            <text:p text:style-name="Table_20_Contents">32253</text:p>
          </table:table-cell>
        </table:table-row>
        <table:table-row>
          <table:table-cell table:style-name="Table1.A7" office:value-type="float" office:value="30671">
            <text:p text:style-name="Table_20_Contents">30671</text:p>
          </table:table-cell>
          <table:table-cell table:style-name="Table1.B3" office:value-type="float" office:value="32304">
            <text:p text:style-name="Table_20_Contents">32304</text:p>
          </table:table-cell>
        </table:table-row>
        <table:table-row>
          <table:table-cell table:style-name="Table1.A7" office:value-type="float" office:value="30701">
            <text:p text:style-name="Table_20_Contents">30701</text:p>
          </table:table-cell>
          <table:table-cell table:style-name="Table1.B3" office:value-type="float" office:value="32326">
            <text:p text:style-name="Table_20_Contents">32326</text:p>
          </table:table-cell>
        </table:table-row>
        <table:table-row>
          <table:table-cell table:style-name="Table1.A7" office:value-type="float" office:value="30810">
            <text:p text:style-name="Table_20_Contents">30810</text:p>
          </table:table-cell>
          <table:table-cell table:style-name="Table1.B3" office:value-type="float" office:value="32364">
            <text:p text:style-name="Table_20_Contents">32364</text:p>
          </table:table-cell>
        </table:table-row>
        <table:table-row>
          <table:table-cell table:style-name="Table1.A7" office:value-type="float" office:value="30813">
            <text:p text:style-name="Table_20_Contents">30813</text:p>
          </table:table-cell>
          <table:table-cell table:style-name="Table1.B3" office:value-type="float" office:value="32426">
            <text:p text:style-name="Table_20_Contents">32426</text:p>
          </table:table-cell>
        </table:table-row>
        <table:table-row>
          <table:table-cell table:style-name="Table1.A7" office:value-type="float" office:value="30814">
            <text:p text:style-name="Table_20_Contents">30814</text:p>
          </table:table-cell>
          <table:table-cell table:style-name="Table1.B3" office:value-type="float" office:value="32450">
            <text:p text:style-name="Table_20_Contents">32450</text:p>
          </table:table-cell>
        </table:table-row>
        <table:table-row>
          <table:table-cell table:style-name="Table1.A7" office:value-type="float" office:value="30907">
            <text:p text:style-name="Table_20_Contents">30907</text:p>
          </table:table-cell>
          <table:table-cell table:style-name="Table1.B3" office:value-type="float" office:value="32451">
            <text:p text:style-name="Table_20_Contents">32451</text:p>
          </table:table-cell>
        </table:table-row>
        <table:table-row>
          <table:table-cell table:style-name="Table1.A7" office:value-type="float" office:value="31049">
            <text:p text:style-name="Table_20_Contents">31049</text:p>
          </table:table-cell>
          <table:table-cell table:style-name="Table1.B3" office:value-type="float" office:value="32514">
            <text:p text:style-name="Table_20_Contents">32514</text:p>
          </table:table-cell>
        </table:table-row>
        <table:table-row>
          <table:table-cell table:style-name="Table1.A7" office:value-type="float" office:value="31051">
            <text:p text:style-name="Table_20_Contents">31051</text:p>
          </table:table-cell>
          <table:table-cell table:style-name="Table1.B3" office:value-type="float" office:value="32557">
            <text:p text:style-name="Table_20_Contents">32557</text:p>
          </table:table-cell>
        </table:table-row>
        <table:table-row>
          <table:table-cell table:style-name="Table1.A7" office:value-type="float" office:value="31134">
            <text:p text:style-name="Table_20_Contents">31134</text:p>
          </table:table-cell>
          <table:table-cell table:style-name="Table1.B3" office:value-type="float" office:value="32579">
            <text:p text:style-name="Table_20_Contents">32579</text:p>
          </table:table-cell>
        </table:table-row>
        <table:table-row>
          <table:table-cell table:style-name="Table1.A7" office:value-type="float" office:value="31142">
            <text:p text:style-name="Table_20_Contents">31142</text:p>
          </table:table-cell>
          <table:table-cell table:style-name="Table1.B3" office:value-type="float" office:value="32651">
            <text:p text:style-name="Table_20_Contents">32651</text:p>
          </table:table-cell>
        </table:table-row>
        <table:table-row>
          <table:table-cell table:style-name="Table1.A7" office:value-type="float" office:value="31152">
            <text:p text:style-name="Table_20_Contents">31152</text:p>
          </table:table-cell>
          <table:table-cell table:style-name="Table1.B3" office:value-type="float" office:value="32810">
            <text:p text:style-name="Table_20_Contents">32810</text:p>
          </table:table-cell>
        </table:table-row>
        <table:table-row>
          <table:table-cell table:style-name="Table1.A7" office:value-type="float" office:value="31154">
            <text:p text:style-name="Table_20_Contents">31154</text:p>
          </table:table-cell>
          <table:table-cell table:style-name="Table1.B3" office:value-type="float" office:value="32900">
            <text:p text:style-name="Table_20_Contents">32900</text:p>
          </table:table-cell>
        </table:table-row>
        <table:table-row>
          <table:table-cell table:style-name="Table1.A7" office:value-type="float" office:value="31246">
            <text:p text:style-name="Table_20_Contents">31246</text:p>
          </table:table-cell>
          <table:table-cell table:style-name="Table1.B3" office:value-type="float" office:value="32901">
            <text:p text:style-name="Table_20_Contents">32901</text:p>
          </table:table-cell>
        </table:table-row>
        <text:soft-page-break/>
        <table:table-row>
          <table:table-cell table:style-name="Table1.A7" office:value-type="float" office:value="31247">
            <text:p text:style-name="Table_20_Contents">31247</text:p>
          </table:table-cell>
          <table:table-cell table:style-name="Table1.B3" office:value-type="float" office:value="32902">
            <text:p text:style-name="Table_20_Contents">32902</text:p>
          </table:table-cell>
        </table:table-row>
        <table:table-row>
          <table:table-cell table:style-name="Table1.A7" office:value-type="float" office:value="31257">
            <text:p text:style-name="Table_20_Contents">31257</text:p>
          </table:table-cell>
          <table:table-cell table:style-name="Table1.B3" office:value-type="float" office:value="32907">
            <text:p text:style-name="Table_20_Contents">32907</text:p>
          </table:table-cell>
        </table:table-row>
        <table:table-row>
          <table:table-cell table:style-name="Table1.A7" office:value-type="float" office:value="31258">
            <text:p text:style-name="Table_20_Contents">31258</text:p>
          </table:table-cell>
          <table:table-cell table:style-name="Table1.B3" office:value-type="float" office:value="32908">
            <text:p text:style-name="Table_20_Contents">32908</text:p>
          </table:table-cell>
        </table:table-row>
        <table:table-row>
          <table:table-cell table:style-name="Table1.A7" office:value-type="float" office:value="31259">
            <text:p text:style-name="Table_20_Contents">31259</text:p>
          </table:table-cell>
          <table:table-cell table:style-name="Table1.B3" office:value-type="float" office:value="32912">
            <text:p text:style-name="Table_20_Contents">32912</text:p>
          </table:table-cell>
        </table:table-row>
        <table:table-row>
          <table:table-cell table:style-name="Table1.A7" office:value-type="float" office:value="31287">
            <text:p text:style-name="Table_20_Contents">31287</text:p>
          </table:table-cell>
          <table:table-cell table:style-name="Table1.B3" office:value-type="float" office:value="32916">
            <text:p text:style-name="Table_20_Contents">32916</text:p>
          </table:table-cell>
        </table:table-row>
        <table:table-row>
          <table:table-cell table:style-name="Table1.A7" office:value-type="float" office:value="31304">
            <text:p text:style-name="Table_20_Contents">31304</text:p>
          </table:table-cell>
          <table:table-cell table:style-name="Table1.B3" office:value-type="float" office:value="32925">
            <text:p text:style-name="Table_20_Contents">32925</text:p>
          </table:table-cell>
        </table:table-row>
        <table:table-row>
          <table:table-cell table:style-name="Table1.A7" office:value-type="float" office:value="31307">
            <text:p text:style-name="Table_20_Contents">31307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308">
            <text:p text:style-name="Table_20_Contents">3130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361">
            <text:p text:style-name="Table_20_Contents">3136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376">
            <text:p text:style-name="Table_20_Contents">31376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378">
            <text:p text:style-name="Table_20_Contents">3137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379">
            <text:p text:style-name="Table_20_Contents">3137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380">
            <text:p text:style-name="Table_20_Contents">3138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381">
            <text:p text:style-name="Table_20_Contents">3138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382">
            <text:p text:style-name="Table_20_Contents">3138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429">
            <text:p text:style-name="Table_20_Contents">3142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430">
            <text:p text:style-name="Table_20_Contents">3143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433">
            <text:p text:style-name="Table_20_Contents">31433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452">
            <text:p text:style-name="Table_20_Contents">3145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527">
            <text:p text:style-name="Table_20_Contents">31527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529">
            <text:p text:style-name="Table_20_Contents">3152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681">
            <text:p text:style-name="Table_20_Contents">3168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696">
            <text:p text:style-name="Table_20_Contents">31696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708">
            <text:p text:style-name="Table_20_Contents">3170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710">
            <text:p text:style-name="Table_20_Contents">3171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711">
            <text:p text:style-name="Table_20_Contents">3171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715">
            <text:p text:style-name="Table_20_Contents">31715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716">
            <text:p text:style-name="Table_20_Contents">31716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782">
            <text:p text:style-name="Table_20_Contents">3178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793">
            <text:p text:style-name="Table_20_Contents">31793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801">
            <text:p text:style-name="Table_20_Contents">3180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805">
            <text:p text:style-name="Table_20_Contents">31805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811">
            <text:p text:style-name="Table_20_Contents">3181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812">
            <text:p text:style-name="Table_20_Contents">3181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1990">
            <text:p text:style-name="Table_20_Contents">31990</text:p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7" office:value-type="float" office:value="32124">
            <text:p text:style-name="Table_20_Contents">32124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134">
            <text:p text:style-name="Table_20_Contents">32134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171">
            <text:p text:style-name="Table_20_Contents">3217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198">
            <text:p text:style-name="Table_20_Contents">3219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16">
            <text:p text:style-name="Table_20_Contents">32216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26">
            <text:p text:style-name="Table_20_Contents">32226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27">
            <text:p text:style-name="Table_20_Contents">32227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28">
            <text:p text:style-name="Table_20_Contents">3222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30">
            <text:p text:style-name="Table_20_Contents">3223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32">
            <text:p text:style-name="Table_20_Contents">3223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34">
            <text:p text:style-name="Table_20_Contents">32234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35">
            <text:p text:style-name="Table_20_Contents">32235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62">
            <text:p text:style-name="Table_20_Contents">3226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64">
            <text:p text:style-name="Table_20_Contents">32264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71">
            <text:p text:style-name="Table_20_Contents">3227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285">
            <text:p text:style-name="Table_20_Contents">32285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08">
            <text:p text:style-name="Table_20_Contents">3230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20">
            <text:p text:style-name="Table_20_Contents">3232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25">
            <text:p text:style-name="Table_20_Contents">32325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30">
            <text:p text:style-name="Table_20_Contents">3233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31">
            <text:p text:style-name="Table_20_Contents">3233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32">
            <text:p text:style-name="Table_20_Contents">3233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35">
            <text:p text:style-name="Table_20_Contents">32335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37">
            <text:p text:style-name="Table_20_Contents">32337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38">
            <text:p text:style-name="Table_20_Contents">3233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39">
            <text:p text:style-name="Table_20_Contents">3233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40">
            <text:p text:style-name="Table_20_Contents">3234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41">
            <text:p text:style-name="Table_20_Contents">3234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42">
            <text:p text:style-name="Table_20_Contents">3234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60">
            <text:p text:style-name="Table_20_Contents">3236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395">
            <text:p text:style-name="Table_20_Contents">32395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438">
            <text:p text:style-name="Table_20_Contents">3243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469">
            <text:p text:style-name="Table_20_Contents">3246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498">
            <text:p text:style-name="Table_20_Contents">3249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512">
            <text:p text:style-name="Table_20_Contents">32512</text:p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7" office:value-type="float" office:value="32513">
            <text:p text:style-name="Table_20_Contents">32513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611">
            <text:p text:style-name="Table_20_Contents">3261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630">
            <text:p text:style-name="Table_20_Contents">3263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641">
            <text:p text:style-name="Table_20_Contents">3264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642">
            <text:p text:style-name="Table_20_Contents">3264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644">
            <text:p text:style-name="Table_20_Contents">32644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721">
            <text:p text:style-name="Table_20_Contents">3272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734">
            <text:p text:style-name="Table_20_Contents">32734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751">
            <text:p text:style-name="Table_20_Contents">3275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758">
            <text:p text:style-name="Table_20_Contents">3275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771">
            <text:p text:style-name="Table_20_Contents">3277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773">
            <text:p text:style-name="Table_20_Contents">32773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783">
            <text:p text:style-name="Table_20_Contents">32783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792">
            <text:p text:style-name="Table_20_Contents">3279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00">
            <text:p text:style-name="Table_20_Contents">3280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03">
            <text:p text:style-name="Table_20_Contents">32803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09">
            <text:p text:style-name="Table_20_Contents">3280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26">
            <text:p text:style-name="Table_20_Contents">32826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27">
            <text:p text:style-name="Table_20_Contents">32827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37">
            <text:p text:style-name="Table_20_Contents">32837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38">
            <text:p text:style-name="Table_20_Contents">3283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42">
            <text:p text:style-name="Table_20_Contents">3284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51">
            <text:p text:style-name="Table_20_Contents">3285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54">
            <text:p text:style-name="Table_20_Contents">32854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56">
            <text:p text:style-name="Table_20_Contents">32856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57">
            <text:p text:style-name="Table_20_Contents">32857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58">
            <text:p text:style-name="Table_20_Contents">3285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68">
            <text:p text:style-name="Table_20_Contents">32868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69">
            <text:p text:style-name="Table_20_Contents">3286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70">
            <text:p text:style-name="Table_20_Contents">3287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71">
            <text:p text:style-name="Table_20_Contents">3287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72">
            <text:p text:style-name="Table_20_Contents">32872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73">
            <text:p text:style-name="Table_20_Contents">32873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74">
            <text:p text:style-name="Table_20_Contents">32874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75">
            <text:p text:style-name="Table_20_Contents">32875</text:p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7" office:value-type="float" office:value="32876">
            <text:p text:style-name="Table_20_Contents">32876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77">
            <text:p text:style-name="Table_20_Contents">32877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79">
            <text:p text:style-name="Table_20_Contents">3287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883">
            <text:p text:style-name="Table_20_Contents">32883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910">
            <text:p text:style-name="Table_20_Contents">3291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911">
            <text:p text:style-name="Table_20_Contents">3291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915">
            <text:p text:style-name="Table_20_Contents">32915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929">
            <text:p text:style-name="Table_20_Contents">3292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930">
            <text:p text:style-name="Table_20_Contents">3293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937">
            <text:p text:style-name="Table_20_Contents">32937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939">
            <text:p text:style-name="Table_20_Contents">3293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940">
            <text:p text:style-name="Table_20_Contents">3294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941">
            <text:p text:style-name="Table_20_Contents">32941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7" office:value-type="float" office:value="32945">
            <text:p text:style-name="Table_20_Contents">32945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c</meta:initial-creator>
    <meta:creation-date>2019-09-16T10:26:55.83</meta:creation-date>
    <dc:date>2019-09-16T19:14:36.85</dc:date>
    <dc:creator>b c</dc:creator>
    <meta:editing-duration>PT4H51M28S</meta:editing-duration>
    <meta:editing-cycles>22</meta:editing-cycles>
    <meta:generator>OpenOffice/4.1.0$Win32 OpenOffice.org_project/410m18$Build-9764</meta:generator>
    <meta:document-statistic meta:table-count="1" meta:image-count="0" meta:object-count="0" meta:page-count="6" meta:paragraph-count="189" meta:word-count="256" meta:character-count="1324"/>
  </office:meta>
</office:document-meta>
</file>